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rsid="000cab39" officeooo:paragraph-rsid="000cab39" style:font-name-complex="Arial" style:font-size-complex="11pt"/>
    </style:style>
    <style:style style:name="P4" style:family="paragraph" style:parent-style-name="EXPEDIENTE">
      <style:text-properties style:font-name="Verdana1" officeooo:paragraph-rsid="000ffe47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0cab39" officeooo:paragraph-rsid="000cab39" style:font-size-asian="13pt" style:font-weight-asian="bold" style:font-name-complex="Arial" style:font-size-complex="13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officeooo:paragraph-rsid="00124349" style:font-size-asian="11pt" style:font-size-complex="11pt"/>
    </style:style>
    <style:style style:name="P9" style:family="paragraph" style:parent-style-name="Preformatted_20_Text">
      <style:paragraph-properties fo:text-align="justify" style:justify-single-word="false"/>
    </style:style>
    <style:style style:name="P10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cab39" style:font-name-complex="Verdana1"/>
    </style:style>
    <style:style style:name="T3" style:family="text">
      <style:text-properties officeooo:rsid="001894a1" style:font-name-complex="Verdana1"/>
    </style:style>
    <style:style style:name="T4" style:family="text">
      <style:text-properties officeooo:rsid="000e62e3" style:font-name-complex="Verdana1"/>
    </style:style>
    <style:style style:name="T5" style:family="text">
      <style:text-properties officeooo:rsid="000ffe47" style:font-name-complex="Verdana1"/>
    </style:style>
    <style:style style:name="T6" style:family="text">
      <style:text-properties officeooo:rsid="00976d95" style:font-name-complex="Verdana1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0cab39" style:font-name-complex="Arial" style:font-size-complex="11pt"/>
    </style:style>
    <style:style style:name="T9" style:family="text">
      <style:text-properties officeooo:rsid="000ffe47"/>
    </style:style>
    <style:style style:name="T10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1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2" style:family="text">
      <style:text-properties fo:font-weight="bold" officeooo:rsid="000e46f7" style:font-weight-asian="bold" style:font-name-complex="Verdana1" style:font-weight-complex="bold"/>
    </style:style>
    <style:style style:name="T13" style:family="text">
      <style:text-properties fo:font-weight="bold" officeooo:rsid="000ffe47" style:font-weight-asian="bold" style:font-name-complex="Verdana1" style:font-weight-complex="bold"/>
    </style:style>
    <style:style style:name="T14" style:family="text">
      <style:text-properties officeooo:rsid="00124349"/>
    </style:style>
    <style:style style:name="T15" style:family="text">
      <style:text-properties officeooo:rsid="00137456"/>
    </style:style>
    <style:style style:name="T16" style:family="text">
      <style:text-properties officeooo:rsid="00139d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ñores Diputadas y Diputados de Santa Fe:</text:p>
      <text:p text:style-name="P5"/>
      <text:p text:style-name="P4"><text:span text:style-name="T1">La Comisión de Obras y Servicios Públicos ha considerado el Proyecto de Comunicación, Expediente </text:span><text:span text:style-name="T12">Nº </text:span><text:span text:style-name="T13">30710 C.D-FJV,</text:span><text:span text:style-name="T5"> </text:span><text:span text:style-name="T1">de l</text:span><text:span text:style-name="T5">os</text:span><text:span text:style-name="T1"> diputad</text:span><text:span text:style-name="T4">o</text:span><text:span text:style-name="T5">s Roberto MIRABELLA, Héctor CAVALLERO y Germán BACARELLA, y las diputadas Silvia</text:span><text:span text:style-name="T2"> </text:span><text:span text:style-name="T5">SIMONCINI y Patricia CHIALVO</text:span><text:span text:style-name="T3">;</text:span><text:span text:style-name="T1"> </text:span><text:span text:style-name="T6">por el cual se solicita disponga informar sobre aspectos relacionados con la remodelación del Aeropuerto Internacional “Islas Malvinas” Rosario, ubicado en el predio emplazado en Fisherton </text:span><text:span text:style-name="T7">y, por las <text:s/>razones expuestas en los fundamentos y las que podrá dar el miembro informante, aconseja la aprobación del </text:span><text:span text:style-name="T8">siguiente texto:</text:span></text:p>
      <text:p text:style-name="P3"/>
      <text:p text:style-name="P6">PROYECTO DE COMUNICACIÓN</text:p>
      <text:p text:style-name="P9"/>
      <text:p text:style-name="P7"/>
      <text:p text:style-name="P8">La Cámara de Diputados de la Provincia de Santa Fe, vería con agrado que el Poder Ejecutivo, a través de <text:span text:style-name="T15">l</text:span><text:span text:style-name="T16">os</text:span><text:span text:style-name="T15"> </text:span>organismo<text:span text:style-name="T16">s</text:span> correspond<text:span text:style-name="T16">ientes</text:span> y en relación a la remodelación del Aeropuerto Internacional <text:span text:style-name="T14">Rosario </text:span>"Isla Malvinas", <text:s/>ubicado en el predio emplazado en Fisherton, <text:span text:style-name="T14">Departamento</text:span> Rosario, in<text:span text:style-name="T9">f</text:span>orme lo siguiente:</text:p>
      <text:p text:style-name="P7"/>
      <text:p text:style-name="P7"><text:span text:style-name="T9">a) </text:span>Si se está elaborando y/o se elaboró el ante proyecto o proyecto <text:s text:c="5"/>técnico;</text:p>
      <text:p text:style-name="P7"/>
      <text:p text:style-name="P7"><text:span text:style-name="T9">b) </text:span>De ser <text:span text:style-name="T9">así</text:span>, si el mismo se ha encuadrado o encuadra en el ámbito público o privado;</text:p>
      <text:p text:style-name="P7"/>
      <text:p text:style-name="P7"><text:span text:style-name="T9">c) </text:span>En caso de tratarse en el ámbito público se especifique el área o dependencia a cargo, <text:span text:style-name="T16">y;</text:span></text:p>
      <text:p text:style-name="P7"/>
      <text:p text:style-name="P10"><text:span text:style-name="T9">d) </text:span>En caso de tratarse en el ámbito privado se detalle el proceso de adjudicación (modalidad, plazos de ejecución, monto y <text:span text:style-name="T9">f</text:span>orma de pago) y la empr<text:span text:style-name="T9">e</text:span>sa adjudicataria, con mención de los titulares de la misma. </text:p>
      <text:p text:style-name="P5"><text:span text:style-name="T10">SALA DE COMISIÓN</text:span><text:span text:style-name="T11">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33</meta:editing-cycles>
    <meta:print-date>2016-03-08T09:36:03</meta:print-date>
    <dc:date>2016-03-09T17:22:48</dc:date>
    <meta:document-statistic meta:table-count="0" meta:image-count="1" meta:object-count="0" meta:page-count="1" meta:paragraph-count="10" meta:word-count="237" meta:character-count="1492" meta:non-whitespace-character-count="1253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